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fo:color="#000000" style:font-name="Arial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5 malých příkladů - přičinkové čáry (konzola,spojitý nosník,obecný nosník),břemenové kriterium,Winklerovo kriterium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0" meta:object-count="0" meta:page-count="1" meta:paragraph-count="1" meta:word-count="11" meta:character-count="115"/>
    <dc:date>2009-12-11T21:40:39.23</dc:date>
    <meta:editing-duration>PT00H01M36S</meta:editing-duration>
    <meta:editing-cycles>1</meta:editing-cycles>
    <meta:generator>OpenOffice.org/3.0$Win32 OpenOffice.org_project/300m15$Build-9379</meta:generator>
  </office:meta>
</office:document-meta>
</file>