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margin-top="0.423cm" fo:margin-bottom="0cm">
        <style:tab-stops>
          <style:tab-stop style:position="2.858cm" style:leader-style="dotted" style:leader-text="."/>
          <style:tab-stop style:position="7.938cm" style:leader-style="dotted" style:leader-text=".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2.858cm" style:leader-style="dotted" style:leader-text="."/>
          <style:tab-stop style:position="4.445cm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.423cm" fo:margin-bottom="0cm" fo:text-align="center" style:justify-single-word="false">
        <style:tab-stops>
          <style:tab-stop style:position="2.858cm" style:leader-style="dotted" style:leader-text="."/>
        </style:tab-stops>
      </style:paragraph-properties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margin-top="0.635cm" fo:margin-bottom="0cm">
        <style:tab-stops>
          <style:tab-stop style:position="2.858cm" style:leader-style="dotted" style:leader-text=".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6.033cm" style:leader-style="dotted" style:leader-text="."/>
        </style:tab-stops>
      </style:paragraph-properties>
    </style:style>
    <style:style style:name="P7" style:family="paragraph" style:parent-style-name="Standard">
      <style:paragraph-properties fo:margin-top="0.423cm" fo:margin-bottom="0cm">
        <style:tab-stops>
          <style:tab-stop style:position="0.501cm"/>
          <style:tab-stop style:position="13.002cm" style:leader-style="dotted" style:leader-text="."/>
        </style:tab-stops>
      </style:paragraph-properties>
      <style:text-properties style:text-underline-style="solid" style:text-underline-width="auto" style:text-underline-color="font-color"/>
    </style:style>
    <style:style style:name="P8" style:family="paragraph" style:parent-style-name="Standard" style:list-style-name="WW8Num1">
      <style:paragraph-properties fo:margin-left="-0.005cm" fo:margin-right="0cm" fo:margin-top="0cm" fo:margin-bottom="0cm" fo:text-indent="0cm" style:auto-text-indent="false"/>
    </style:style>
    <style:style style:name="P9" style:family="paragraph" style:parent-style-name="Standard">
      <style:paragraph-properties fo:margin-left="2.54cm" fo:margin-right="0cm" fo:text-indent="0cm" style:auto-text-indent="false"/>
    </style:style>
    <style:style style:name="P10" style:family="paragraph" style:parent-style-name="Standard">
      <style:paragraph-properties fo:margin-left="2.54cm" fo:margin-right="0cm" fo:margin-top="0cm" fo:margin-bottom="0cm" fo:text-indent="0cm" style:auto-text-indent="false"/>
      <style:text-properties style:text-position="0% 100%" fo:font-weight="bold" style:font-weight-asian="bold"/>
    </style:style>
    <style:style style:name="P11" style:family="paragraph" style:parent-style-name="Standard">
      <style:paragraph-properties fo:margin-left="2.54cm" fo:margin-right="0cm" fo:margin-top="0cm" fo:margin-bottom="0cm" fo:text-indent="0cm" style:auto-text-indent="false"/>
    </style:style>
    <style:style style:name="P12" style:family="paragraph" style:parent-style-name="Standard" style:list-style-name="WW8Num1">
      <style:paragraph-properties fo:margin-left="-0.005cm" fo:margin-right="0cm" fo:margin-top="2.54cm" fo:margin-bottom="0cm" fo:text-indent="0cm" style:auto-text-indent="false"/>
    </style:style>
    <style:style style:name="P13" style:family="paragraph" style:parent-style-name="Standard">
      <style:paragraph-properties fo:margin-top="0cm" fo:margin-bottom="0cm">
        <style:tab-stops>
          <style:tab-stop style:position="0.501cm"/>
          <style:tab-stop style:position="13.002cm" style:leader-style="dotted" style:leader-text="."/>
        </style:tab-stops>
      </style:paragraph-properties>
      <style:text-properties style:text-underline-style="solid" style:text-underline-width="auto" style:text-underline-color="font-color"/>
    </style:style>
    <style:style style:name="P14" style:family="paragraph" style:parent-style-name="Standard" style:list-style-name="WW8Num6">
      <style:paragraph-properties fo:margin-left="0cm" fo:margin-right="0cm" fo:margin-top="0cm" fo:margin-bottom="0cm" fo:text-indent="0cm" style:auto-text-indent="false"/>
    </style:style>
    <style:style style:name="P15" style:family="paragraph" style:parent-style-name="Standard">
      <style:paragraph-properties fo:margin-left="0.63cm" fo:margin-right="0cm" fo:margin-top="0.635cm" fo:margin-bottom="0cm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17" style:family="paragraph" style:parent-style-name="Standard">
      <style:paragraph-properties fo:margin-top="0.847cm" fo:margin-bottom="0cm"/>
    </style:style>
    <style:style style:name="P18" style:family="paragraph" style:parent-style-name="Standard">
      <style:paragraph-properties fo:margin-top="0cm" fo:margin-bottom="0cm" fo:break-before="page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margin-left="0.63cm" fo:margin-right="0cm" fo:margin-top="0cm" fo:margin-bottom="0cm" fo:text-indent="0cm" style:auto-text-indent="false"/>
      <style:text-properties style:text-underline-style="solid" style:text-underline-width="auto" style:text-underline-color="font-color"/>
    </style:style>
    <style:style style:name="P20" style:family="paragraph" style:parent-style-name="Standard" style:list-style-name="WW8Num2">
      <style:paragraph-properties fo:margin-left="0cm" fo:margin-right="0cm" fo:margin-top="0cm" fo:margin-bottom="0cm" fo:text-indent="0cm" style:auto-text-indent="false"/>
    </style:style>
    <style:style style:name="P21" style:family="paragraph" style:parent-style-name="Standard" style:list-style-name="WW8Num3">
      <style:paragraph-properties fo:margin-top="0cm" fo:margin-bottom="0cm"/>
    </style:style>
    <style:style style:name="P22" style:family="paragraph" style:parent-style-name="Standard" style:list-style-name="WW8Num3">
      <style:paragraph-properties fo:margin-left="-1.91cm" fo:margin-right="0cm" fo:margin-top="0cm" fo:margin-bottom="0cm" fo:text-indent="0cm" style:auto-text-indent="false"/>
    </style:style>
    <style:style style:name="P23" style:family="paragraph" style:parent-style-name="Standard">
      <style:paragraph-properties fo:margin-left="1.259cm" fo:margin-right="0cm" fo:margin-top="0cm" fo:margin-bottom="0cm" fo:text-indent="-0.63cm" style:auto-text-indent="false"/>
    </style:style>
    <style:style style:name="P24" style:family="paragraph" style:parent-style-name="Text_20_body_20_indent">
      <style:paragraph-properties fo:margin-top="0cm" fo:margin-bottom="0cm"/>
    </style:style>
    <style:style style:name="P25" style:family="paragraph" style:parent-style-name="Text_20_body_20_indent">
      <style:paragraph-properties fo:margin-top="0cm" fo:margin-bottom="0cm"/>
      <style:text-properties fo:font-weight="bold" style:font-weight-asian="bold"/>
    </style:style>
    <style:style style:name="P26" style:family="paragraph" style:parent-style-name="Standard">
      <style:paragraph-properties fo:margin-left="0.63cm" fo:margin-right="0cm" fo:text-indent="0cm" style:auto-text-indent="false"/>
    </style:style>
    <style:style style:name="P27" style:family="paragraph" style:parent-style-name="Standard">
      <style:paragraph-properties fo:margin-left="0.63cm" fo:margin-right="0cm" fo:margin-top="0cm" fo:margin-bottom="0cm" fo:text-indent="0cm" style:auto-text-indent="false"/>
    </style:style>
    <style:style style:name="P28" style:family="paragraph" style:parent-style-name="Standard" style:list-style-name="WW8Num4">
      <style:paragraph-properties fo:margin-left="0cm" fo:margin-right="0cm" fo:margin-top="0cm" fo:margin-bottom="0cm" fo:text-indent="0cm" style:auto-text-indent="false"/>
    </style:style>
    <style:style style:name="P29" style:family="paragraph" style:parent-style-name="Standard" style:list-style-name="WW8Num3"/>
    <style:style style:name="P30" style:family="paragraph" style:parent-style-name="Standard">
      <style:paragraph-properties fo:margin-top="0cm" fo:margin-bottom="0cm"/>
    </style:style>
    <style:style style:name="P31" style:family="paragraph" style:parent-style-name="Standard">
      <style:paragraph-properties fo:margin-top="0cm" fo:margin-bottom="0cm"/>
      <style:text-properties style:text-underline-style="solid" style:text-underline-width="auto" style:text-underline-color="font-color"/>
    </style:style>
    <style:style style:name="P32" style:family="paragraph" style:parent-style-name="Standard" style:list-style-name="WW8Num5">
      <style:paragraph-properties fo:margin-left="0cm" fo:margin-right="0cm" fo:margin-top="0cm" fo:margin-bottom="0cm" fo:text-indent="0cm" style:auto-text-indent="false"/>
    </style:style>
    <style:style style:name="T1" style:family="text">
      <style:text-properties style:text-position="sub 58%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Symbol"/>
    </style:style>
    <style:style style:name="T4" style:family="text">
      <style:text-properties style:text-position="super 58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Rámec1" text:anchor-type="char" svg:x="14.76cm" svg:y="-1.242cm" svg:width="1.295cm" svg:height="0.787cm" draw:z-index="0"><draw:text-box><text:p text:style-name="Standard"/></draw:text-box></draw:frame>Protokol</text:p>
      <text:p text:style-name="P2">Jméno, příjmení: <text:s/></text:p>
      <text:p text:style-name="P3">Studijní skupina: <text:s/></text:p>
      <text:p text:style-name="P4">Název práce</text:p>
      <text:h text:style-name="Heading_20_1" text:outline-level="1">Zkoušení malty</text:h>
      <text:p text:style-name="P5">Datum: <text:tab/></text:p>
      <text:p text:style-name="P5">Teplota: <text:tab/></text:p>
      <text:p text:style-name="P6">Relativní vlhkost vzduchu: <text:tab/></text:p>
      <text:p text:style-name="P6"/>
      <text:p text:style-name="P6"/>
      <text:p text:style-name="P7">1.<text:tab/>Výpočet množství složek pro výrobu čerstvé malty</text:p>
      <text:list text:style-name="WW8Num1">
        <text:list-item>
          <text:p text:style-name="P8">měřené veličiny:</text:p>
        </text:list-item>
      </text:list>
      <text:p text:style-name="P9">m<text:span text:style-name="T1">p</text:span>…..hmotnost navážky</text:p>
      <text:p text:style-name="P9">m<text:span text:style-name="T1">h</text:span>…..hmotnost vápenného hydrátu</text:p>
      <text:p text:style-name="P9">m<text:span text:style-name="T1">c</text:span>…..hmotnost cementu</text:p>
      <text:p text:style-name="P9">m<text:span text:style-name="T1">w</text:span>…..hmotnost vody</text:p>
      <text:p text:style-name="P10"/>
      <text:list text:style-name="WW8Num1" text:continue-numbering="true">
        <text:list-item>
          <text:p text:style-name="P8">vzorce a dosazení</text:p>
        </text:list-item>
      </text:list>
      <text:p text:style-name="P11">V<text:span text:style-name="T1">p</text:span>:V<text:span text:style-name="T1">h</text:span>:V<text:span text:style-name="T1">c</text:span>= 8 : 2 : 1</text:p>
      <text:list text:style-name="WW8Num1" text:continue-numbering="true">
        <text:list-item>
          <text:p text:style-name="P12">závěr:</text:p>
        </text:list-item>
      </text:list>
      <text:p text:style-name="P11"/>
      <text:p text:style-name="P11"><text:line-break/></text:p>
      <text:p text:style-name="P13">2. Namíchání malty</text:p>
      <text:list text:style-name="WW8Num6">
        <text:list-item>
          <text:p text:style-name="P14">Vzorky a pomůcky</text:p>
        </text:list-item>
      </text:list>
      <text:p text:style-name="P11">Dle vypočítaného v prvním příkladě</text:p>
      <text:p text:style-name="P15"/>
      <text:p text:style-name="P15"/>
      <text:p text:style-name="P16">závěr:</text:p>
      <text:p text:style-name="P17"/>
      <text:p text:style-name="P18">3. Stanovení zpracovatelnosti čerstvé malty</text:p>
      <text:p text:style-name="P19"/>
      <text:list text:style-name="WW8Num2">
        <text:list-item>
          <text:p text:style-name="P20">vzorky a pomůcky:</text:p>
        </text:list-item>
      </text:list>
      <text:list text:style-name="WW8Num3">
        <text:list-item>
          <text:p text:style-name="P21">hustoměrný kužel s příslušenstvím</text:p>
        </text:list-item>
        <text:list-item>
          <text:p text:style-name="P22">ocelová hutnící tyč o průměru 10mm a délce 300mm, na konci zaoblená</text:p>
        </text:list-item>
      </text:list>
      <text:p text:style-name="P23">měřené veličiny a dosazení:</text:p>
      <text:p text:style-name="P24"><text:span text:style-name="T2">Hustota</text:span> se určuje hloubkou vniku hustoměrného kužele do čerstvé malty daného objemu</text:p>
      <text:p text:style-name="P25"/>
      <text:p text:style-name="P24"><text:span text:style-name="T2">Plasticita </text:span>se stanovuje měřením průměru rozlití kulového kužele z čerstvé malty vystaveného otřesům na střásacím stolku</text:p>
      <text:p text:style-name="P26"/>
      <text:p text:style-name="P26"/>
      <text:p text:style-name="P27"/>
      <text:p text:style-name="P27"/>
      <text:p text:style-name="P16">závěr:</text:p>
      <text:p text:style-name="P11">Hustota H<text:span text:style-name="T1">m</text:span> je ………, výsledná hodnota plasticity je ………</text:p>
      <text:p text:style-name="P11"><text:line-break/></text:p>
      <text:p text:style-name="P13">4. Výroba tělesa</text:p>
      <text:list text:style-name="WW8Num4">
        <text:list-item>
          <text:p text:style-name="P28">Vzorky , pomůcky, výroba:</text:p>
        </text:list-item>
      </text:list>
      <text:list text:style-name="WW8Num3">
        <text:list-item text:start-value="1">
          <text:p text:style-name="P21">trámečky 40 <text:span text:style-name="T3"></text:span>40<text:span text:style-name="T3"></text:span>160(mm)</text:p>
        </text:list-item>
        <text:list-item>
          <text:p text:style-name="P29">každá vrstva je zhutněna 12 údery, obě vrstvy 25 vpichy, uložit ve vlhkém prostředí</text:p>
        </text:list-item>
      </text:list>
      <text:p text:style-name="P9"/>
      <text:p text:style-name="P16">závěr:</text:p>
      <text:p text:style-name="P30"/>
      <text:p text:style-name="P30"/>
      <text:p text:style-name="P31">5. Stanovení pevnosti malty</text:p>
      <text:list text:style-name="WW8Num5">
        <text:list-item>
          <text:p text:style-name="P32">Vzorky a pomůcky</text:p>
        </text:list-item>
      </text:list>
      <text:p text:style-name="P11">- již zatvrdlé, (po 28) dnech, výrobku</text:p>
      <text:p text:style-name="P16">měřené veličiny:</text:p>
      <text:p text:style-name="P9">F……nejvyšší zatížení při porušení v A</text:p>
      <text:p text:style-name="P9">A…...plocha tlačných destiček v mm<text:span text:style-name="T4">2</text:span></text:p>
      <text:p text:style-name="P9">R…...pevnost v tlaku</text:p>
      <text:p text:style-name="P9">B,h...délka, šířka</text:p>
      <text:p text:style-name="P9">F<text:span text:style-name="T1">f</text:span>…..lomové zatížení</text:p>
      <text:p text:style-name="P9">l……vzdálenost válcových podpěr</text:p>
      <text:p text:style-name="P9">m…..hmotnost</text:p>
      <text:p text:style-name="P9">g…..tíhová zrychlení</text:p>
      <text:p text:style-name="P11">R<text:span text:style-name="T1">f</text:span>…pevnost v ohybu</text:p>
      <text:p text:style-name="P16">vzorce a dosazení</text:p>
      <text:p text:style-name="P26"/>
      <text:p text:style-name="P26"/>
      <text:p text:style-name="P26"/>
      <text:p text:style-name="P27"/>
      <text:p text:style-name="P16">závěr: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cm" fo:text-align="center" style:justify-single-word="false" fo:keep-with-next="always">
        <style:tab-stops>
          <style:tab-stop style:position="3cm"/>
          <style:tab-stop style:position="13.018cm" style:leader-style="dotted" style:leader-text="."/>
        </style:tab-stops>
      </style:paragraph-properties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a" style:num-letter-sync="true">
        <style:list-level-properties text:space-before="0.63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space-before="2.54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)" style:num-format="a" style:num-letter-sync="true">
        <style:list-level-properties text:space-before="0.63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)" style:num-format="a" style:num-letter-sync="true">
        <style:list-level-properties text:space-before="0.63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)" style:num-format="a" style:num-letter-sync="true">
        <style:list-level-properties text:space-before="0.63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Protokol</dc:title>
    <meta:initial-creator>Paja</meta:initial-creator>
    <meta:creation-date>2001-11-26T14:55:00</meta:creation-date>
    <dc:creator>Marcel Koňařík</dc:creator>
    <dc:date>2006-03-30T16:29:31</dc:date>
    <meta:print-date>2001-10-04T17:45:00</meta:print-date>
    <dc:language>cs-CZ</dc:language>
    <meta:editing-cycles>6</meta:editing-cycles>
    <meta:editing-duration>PT1H0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2" meta:word-count="205" meta:character-count="1323"/>
  </office:meta>
</office:document-meta>
</file>