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ah Projektu</text:p>
      <text:p text:style-name="P1"/>
      <text:p text:style-name="P1"/>
      <text:p text:style-name="P2"><text:tab/>A.<text:tab/>Technická zpráva</text:p>
      <text:p text:style-name="P3"/>
      <text:p text:style-name="P4"><text:tab/>B. <text:tab/>Výkresová část</text:p>
      <text:p text:style-name="P5"><text:tab/><text:tab/>01<text:tab/>Studie 1NP<text:tab/><text:tab/><text:tab/><text:tab/>1:100</text:p>
      <text:p text:style-name="P5"><text:tab/><text:tab/>02<text:tab/>Studie 2NP<text:tab/><text:tab/><text:tab/><text:tab/>1:100</text:p>
      <text:p text:style-name="P5"><text:tab/><text:tab/>03<text:tab/>Pohled severní<text:tab/><text:tab/><text:tab/>1:100</text:p>
      <text:p text:style-name="P5"><text:tab/><text:tab/>04<text:tab/>Řez<text:tab/><text:tab/><text:tab/><text:tab/><text:tab/><text:tab/>1:100</text:p>
      <text:p text:style-name="P5"><text:tab/><text:tab/>05<text:tab/>Návrh schodiště</text:p>
      <text:p text:style-name="P5"><text:tab/><text:tab/>06<text:tab/>Návrh základů</text:p>
      <text:p text:style-name="P5"><text:tab/><text:tab/>07<text:tab/>Půdorys 1NP<text:tab/><text:tab/><text:tab/><text:tab/>1:50</text:p>
      <text:p text:style-name="P5"><text:tab/><text:tab/>08<text:tab/>Řez<text:tab/>A - A'<text:tab/><text:tab/><text:tab/><text:tab/>1:50</text:p>
      <text:p text:style-name="P5"><text:tab/><text:tab/>09<text:tab/>Pohled severní<text:tab/><text:tab/><text:tab/>1:50</text:p>
      <text:p text:style-name="P5"><text:tab/><text:tab/>10<text:tab/>Situace<text:tab/><text:tab/><text:tab/><text:tab/><text:tab/>1.2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arcel Koňařík</meta:initial-creator>
    <meta:creation-date>2006-04-20T23:09:50</meta:creation-date>
    <dc:creator>Marcel Koňařík</dc:creator>
    <dc:date>2006-04-20T23:38:28</dc:date>
    <dc:language>cs-CZ</dc:language>
    <meta:editing-cycles>3</meta:editing-cycles>
    <meta:editing-duration>PT28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5" meta:character-count="280"/>
  </office:meta>
</office:document-meta>
</file>